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Hyperlink" style:family="text">
      <style:text-properties fo:font-weight="bold" style:font-weight-asian="bold"/>
    </style:style>
    <style:style style:name="P3"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P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9" style:parent-style-name="Standard" style:family="paragraph">
      <style:paragraph-properties fo:margin-top="0.0694in" fo:margin-bottom="0.0694in" fo:line-height="100%"/>
    </style:style>
    <style:style style:name="T1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1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margin-top="0.0694in" fo:margin-bottom="0.0694in" fo:line-height="100%"/>
    </style:style>
    <style:style style:name="T1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1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5" style:parent-style-name="Standard" style:family="paragraph">
      <style:paragraph-properties fo:margin-top="0.0694in" fo:margin-bottom="0.0694in" fo:line-height="100%"/>
    </style:style>
    <style:style style:name="T1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1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8"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1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20" style:parent-style-name="Standard" style:family="paragraph">
      <style:paragraph-properties fo:margin-top="0.0694in" fo:margin-bottom="0.0694in" fo:line-height="100%"/>
    </style:style>
    <style:style style:name="T2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P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 style:parent-style-name="Standard" style:family="paragraph">
      <style:text-properties fo:font-weight="bold" style:font-weight-asian="bold"/>
    </style:style>
  </office:automatic-styles>
  <office:body>
    <office:text text:use-soft-page-breaks="true">
      <text:p text:style-name="P1"><text:a xlink:href="https://www.deutsche-rentenversicherung.de/Allgemein/de/Inhalt/5_Services/01_kontakt_und_beratung/02_beratung/07_lexikon/Functions/Lexikon.html?cms_lv2=422982&amp;cms_lv3=240484#lvl3" office:target-frame-name="_top" xlink:show="replace"><text:span text:style-name="T2">https://www.deutsche-rentenversicherung.de/Allgemein/de/Inhalt/5_Services/01_kontakt_und_beratung/02_beratung/07_lexikon/Functions/Lexikon.html?cms_lv2=422982&amp;cms_lv3=240484#lvl3</text:span></text:a></text:p>
      <text:h text:style-name="P3" text:outline-level="1">Widerspruch</text:h>
      <text:p text:style-name="P4">Sind Sie mit einem Bescheid des Rentenversicherungsträgers (zum Beispiel einem Rentenbescheid) nicht einverstanden, können Sie Widerspruch einlegen. Leben Sie in Deutschland, haben Sie dafür einen Monat Zeit. Leben Sie im Ausland, sind es drei Monate. Wo Sie den Widerspruch einlegen können, steht in der Rechtsbehelfsbelehrung Ihres Bescheides.</text:p>
      <text:h text:style-name="P5" text:outline-level="2">Beispiel:</text:h>
      <text:p text:style-name="P6">Haben Sie den Bescheid am 2. September 2003 in Deutschland erhalten, ist der 2. Oktober 2003 der letzte Tag, an dem Sie Widerspruch einlegen können.</text:p>
      <text:p text:style-name="P7">Fällt das Ende der Frist jedoch auf ein Wochenende oder einen gesetzlichen Feiertag, verschiebt sich das Fristende auf den nächsten Werktag.</text:p>
      <text:h text:style-name="P8" text:outline-level="2">Für Ihren Widerspruch geben wir Ihnen ein Muster:</text:h>
      <text:p text:style-name="P9"><text:span text:style-name="T10">Versicherungsnummer:</text:span><text:span text:style-name="T11"><text:s/>(Ihre Versicherungsnummer)</text:span></text:p>
      <text:p text:style-name="P12"><text:span text:style-name="T13">Rentenversicherungsträger und Anschrif</text:span><text:span text:style-name="T14">t (siehe Rechtsbehelfsbelehrung des Bescheides)</text:span></text:p>
      <text:p text:style-name="P15"><text:span text:style-name="T16">Gegen den Bescheid vom</text:span><text:span text:style-name="T17"><text:s/>... (tragen Sie hier das Datum des Bescheides ein)...<text:s/></text:span><text:span text:style-name="T18">lege ich Widerspruch ein</text:span><text:span text:style-name="T19">.</text:span></text:p>
      <text:p text:style-name="P20"><text:span text:style-name="T21">Begründung:</text:span></text:p>
      <text:p text:style-name="P22">Für ein Widerspruchsverfahren müssen Sie sich keinen Anwalt nehmen. Auch sind keine Gebühren oder ähnliches zu zahlen. Haben Sie mit Ihrer Kritik Recht, erhalten Sie einen neuen Bescheid. Dieser so genannte "Abhilfebescheid" berücksichtigt das, was Sie bemängelt haben. Die notwendigen Aufwendungen für das Widerspruchsverfahren können unter Umständen erstattet werden.</text:p>
      <text:p text:style-name="P23">Ist der Bescheid aus Sicht des Rentenversicherungsträgers nicht zu beanstanden, wird Ihr Widerspruch an die Zentrale Widerspruchsstelle abgegeben. Hier entscheidet ein Widerspruchsausschuss darüber, ob Ihr Widerspruch tatsächlich zurückzuweisen ist. Jeder Widerspruchsausschuss ist neben einem Vertreter der Geschäftsführung mit je einem gleichberechtigten Vertreter der Versicherten und der Arbeitgeber besetzt. Die Vertreter der Versicherten und der Arbeitgeber gehören der Selbstverwaltung an.</text:p>
      <text:p text:style-name="P24">Sind Sie mit der Entscheidung der Widerspruchsstelle nicht einverstanden, können Sie Klage vor dem Sozialgericht erheben. Das für Sie zuständige Sozialgericht können Sie der Rechtsbehelfsbelehrung des Widerspruchsbescheides entnehme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utzer</meta:initial-creator>
    <dc:creator>Nutzer</dc:creator>
    <meta:creation-date>2018-08-28T11:38:00Z</meta:creation-date>
    <dc:date>2018-08-28T11:41:00Z</dc:date>
    <meta:template xlink:href="Normal" xlink:type="simple"/>
    <meta:editing-cycles>1</meta:editing-cycles>
    <meta:editing-duration>PT0S</meta:editing-duration>
    <meta:document-statistic meta:page-count="1" meta:paragraph-count="4" meta:word-count="333" meta:character-count="2429" meta:row-count="17" meta:non-whitespace-character-count="2100"/>
  </office:meta>
</office:document-meta>
</file>